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32" calcext:value-type="float">
            <text:p>33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7" calcext:value-type="float">
            <text:p>20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00401:110</text:p>
          </table:table-cell>
          <table:table-cell table:style-name="ce15" office:value-type="float" office:value="2222.47" calcext:value-type="float">
            <text:p>2 222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10202:60</text:p>
          </table:table-cell>
          <table:table-cell table:style-name="ce15" office:value-type="float" office:value="132034.85" calcext:value-type="float">
            <text:p>132 034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000000:1</text:p>
          </table:table-cell>
          <table:table-cell table:style-name="ce15" office:value-type="float" office:value="6721295.77" calcext:value-type="float">
            <text:p>6 721 295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80301:128</text:p>
          </table:table-cell>
          <table:table-cell table:style-name="ce15" office:value-type="float" office:value="72192.7" calcext:value-type="float">
            <text:p>72 192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10203:156</text:p>
          </table:table-cell>
          <table:table-cell table:style-name="ce15" office:value-type="float" office:value="2762465.73" calcext:value-type="float">
            <text:p>2 762 465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70202:172</text:p>
          </table:table-cell>
          <table:table-cell table:style-name="ce15" office:value-type="float" office:value="127100.32" calcext:value-type="float">
            <text:p>127 100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10203:157</text:p>
          </table:table-cell>
          <table:table-cell table:style-name="ce15" office:value-type="float" office:value="710809.37" calcext:value-type="float">
            <text:p>710 809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00000:1365</text:p>
          </table:table-cell>
          <table:table-cell table:style-name="ce15" office:value-type="float" office:value="28459.82" calcext:value-type="float">
            <text:p>28 459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70701:411</text:p>
          </table:table-cell>
          <table:table-cell table:style-name="ce15" office:value-type="float" office:value="52856.75" calcext:value-type="float">
            <text:p>52 85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70201:291</text:p>
          </table:table-cell>
          <table:table-cell table:style-name="ce15" office:value-type="float" office:value="80929.12" calcext:value-type="float">
            <text:p>80 929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00000:251</text:p>
          </table:table-cell>
          <table:table-cell table:style-name="ce15" office:value-type="float" office:value="1462401.33" calcext:value-type="float">
            <text:p>1 462 401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70701:412</text:p>
          </table:table-cell>
          <table:table-cell table:style-name="ce15" office:value-type="float" office:value="55975.81" calcext:value-type="float">
            <text:p>55 975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10301:726</text:p>
          </table:table-cell>
          <table:table-cell table:style-name="ce15" office:value-type="float" office:value="352227.42" calcext:value-type="float">
            <text:p>352 227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70101:997</text:p>
          </table:table-cell>
          <table:table-cell table:style-name="ce15" office:value-type="float" office:value="156617.04" calcext:value-type="float">
            <text:p>156 617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70101:986</text:p>
          </table:table-cell>
          <table:table-cell table:style-name="ce15" office:value-type="float" office:value="147371.62" calcext:value-type="float">
            <text:p>147 371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848:17</text:p>
          </table:table-cell>
          <table:table-cell table:style-name="ce15" office:value-type="float" office:value="3309507.55" calcext:value-type="float">
            <text:p>3 309 507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70102:5</text:p>
          </table:table-cell>
          <table:table-cell table:style-name="ce15" office:value-type="float" office:value="32491.61" calcext:value-type="float">
            <text:p>32 491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70101:992</text:p>
          </table:table-cell>
          <table:table-cell table:style-name="ce15" office:value-type="float" office:value="105244.57" calcext:value-type="float">
            <text:p>105 244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70101:985</text:p>
          </table:table-cell>
          <table:table-cell table:style-name="ce15" office:value-type="float" office:value="3009281.64" calcext:value-type="float">
            <text:p>3 009 281,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70101:988</text:p>
          </table:table-cell>
          <table:table-cell table:style-name="ce15" office:value-type="float" office:value="216786.91" calcext:value-type="float">
            <text:p>216 786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70101:990</text:p>
          </table:table-cell>
          <table:table-cell table:style-name="ce15" office:value-type="float" office:value="128377.18" calcext:value-type="float">
            <text:p>128 377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70101:984</text:p>
          </table:table-cell>
          <table:table-cell table:style-name="ce15" office:value-type="float" office:value="537976.82" calcext:value-type="float">
            <text:p>537 976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70101:989</text:p>
          </table:table-cell>
          <table:table-cell table:style-name="ce15" office:value-type="float" office:value="183790.72" calcext:value-type="float">
            <text:p>183 790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70102:8</text:p>
          </table:table-cell>
          <table:table-cell table:style-name="ce15" office:value-type="float" office:value="78580.25" calcext:value-type="float">
            <text:p>78 580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70101:516</text:p>
          </table:table-cell>
          <table:table-cell table:style-name="ce15" office:value-type="float" office:value="111778.2" calcext:value-type="float">
            <text:p>111 778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70101:60</text:p>
          </table:table-cell>
          <table:table-cell table:style-name="ce15" office:value-type="float" office:value="135769.23" calcext:value-type="float">
            <text:p>135 769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70101:411</text:p>
          </table:table-cell>
          <table:table-cell table:style-name="ce15" office:value-type="float" office:value="40437.93" calcext:value-type="float">
            <text:p>40 437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70101:309</text:p>
          </table:table-cell>
          <table:table-cell table:style-name="ce15" office:value-type="float" office:value="182643.5" calcext:value-type="float">
            <text:p>182 643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70101:336</text:p>
          </table:table-cell>
          <table:table-cell table:style-name="ce15" office:value-type="float" office:value="70457.35" calcext:value-type="float">
            <text:p>70 457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70101:275</text:p>
          </table:table-cell>
          <table:table-cell table:style-name="ce15" office:value-type="float" office:value="131610.95" calcext:value-type="float">
            <text:p>131 610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70101:287</text:p>
          </table:table-cell>
          <table:table-cell table:style-name="ce15" office:value-type="float" office:value="129260.1" calcext:value-type="float">
            <text:p>129 260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70101:316</text:p>
          </table:table-cell>
          <table:table-cell table:style-name="ce15" office:value-type="float" office:value="133832.98" calcext:value-type="float">
            <text:p>133 832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70101:303</text:p>
          </table:table-cell>
          <table:table-cell table:style-name="ce15" office:value-type="float" office:value="43793.04" calcext:value-type="float">
            <text:p>43 793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70101:301</text:p>
          </table:table-cell>
          <table:table-cell table:style-name="ce15" office:value-type="float" office:value="171970.58" calcext:value-type="float">
            <text:p>171 970,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70101:274</text:p>
          </table:table-cell>
          <table:table-cell table:style-name="ce15" office:value-type="float" office:value="143170.51" calcext:value-type="float">
            <text:p>143 170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70101:342</text:p>
          </table:table-cell>
          <table:table-cell table:style-name="ce15" office:value-type="float" office:value="110012.36" calcext:value-type="float">
            <text:p>110 012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70101:299</text:p>
          </table:table-cell>
          <table:table-cell table:style-name="ce15" office:value-type="float" office:value="133555.76" calcext:value-type="float">
            <text:p>133 555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70101:2</text:p>
          </table:table-cell>
          <table:table-cell table:style-name="ce15" office:value-type="float" office:value="188613.83" calcext:value-type="float">
            <text:p>188 613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70101:276</text:p>
          </table:table-cell>
          <table:table-cell table:style-name="ce15" office:value-type="float" office:value="191517.18" calcext:value-type="float">
            <text:p>191 517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70101:32</text:p>
          </table:table-cell>
          <table:table-cell table:style-name="ce15" office:value-type="float" office:value="98710.93" calcext:value-type="float">
            <text:p>98 710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70101:315</text:p>
          </table:table-cell>
          <table:table-cell table:style-name="ce15" office:value-type="float" office:value="139345.85" calcext:value-type="float">
            <text:p>139 345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70101:33</text:p>
          </table:table-cell>
          <table:table-cell table:style-name="ce15" office:value-type="float" office:value="154620.18" calcext:value-type="float">
            <text:p>154 620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70101:326</text:p>
          </table:table-cell>
          <table:table-cell table:style-name="ce15" office:value-type="float" office:value="126258.16" calcext:value-type="float">
            <text:p>126 258,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70101:308</text:p>
          </table:table-cell>
          <table:table-cell table:style-name="ce15" office:value-type="float" office:value="150605.69" calcext:value-type="float">
            <text:p>150 605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70101:288</text:p>
          </table:table-cell>
          <table:table-cell table:style-name="ce15" office:value-type="float" office:value="59862.26" calcext:value-type="float">
            <text:p>59 862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70101:1001</text:p>
          </table:table-cell>
          <table:table-cell table:style-name="ce15" office:value-type="float" office:value="44852.55" calcext:value-type="float">
            <text:p>44 852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70101:277</text:p>
          </table:table-cell>
          <table:table-cell table:style-name="ce15" office:value-type="float" office:value="114250.39" calcext:value-type="float">
            <text:p>114 250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70101:15</text:p>
          </table:table-cell>
          <table:table-cell table:style-name="ce15" office:value-type="float" office:value="204379.84" calcext:value-type="float">
            <text:p>204 379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70101:270</text:p>
          </table:table-cell>
          <table:table-cell table:style-name="ce15" office:value-type="float" office:value="47677.91" calcext:value-type="float">
            <text:p>47 677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70101:341</text:p>
          </table:table-cell>
          <table:table-cell table:style-name="ce15" office:value-type="float" office:value="108952.85" calcext:value-type="float">
            <text:p>108 952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70101:306</text:p>
          </table:table-cell>
          <table:table-cell table:style-name="ce15" office:value-type="float" office:value="154086.53" calcext:value-type="float">
            <text:p>154 086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70101:298</text:p>
          </table:table-cell>
          <table:table-cell table:style-name="ce15" office:value-type="float" office:value="148587.78" calcext:value-type="float">
            <text:p>148 587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70101:324</text:p>
          </table:table-cell>
          <table:table-cell table:style-name="ce15" office:value-type="float" office:value="132862.06" calcext:value-type="float">
            <text:p>132 862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70101:14</text:p>
          </table:table-cell>
          <table:table-cell table:style-name="ce15" office:value-type="float" office:value="95355.81" calcext:value-type="float">
            <text:p>95 355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70101:282</text:p>
          </table:table-cell>
          <table:table-cell table:style-name="ce15" office:value-type="float" office:value="177906.75" calcext:value-type="float">
            <text:p>177 906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70101:328</text:p>
          </table:table-cell>
          <table:table-cell table:style-name="ce15" office:value-type="float" office:value="184172.71" calcext:value-type="float">
            <text:p>184 172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70101:317</text:p>
          </table:table-cell>
          <table:table-cell table:style-name="ce15" office:value-type="float" office:value="155819.11" calcext:value-type="float">
            <text:p>155 819,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70101:325</text:p>
          </table:table-cell>
          <table:table-cell table:style-name="ce15" office:value-type="float" office:value="131471.74" calcext:value-type="float">
            <text:p>131 471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70101:333</text:p>
          </table:table-cell>
          <table:table-cell table:style-name="ce15" office:value-type="float" office:value="109659.19" calcext:value-type="float">
            <text:p>109 659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70101:345</text:p>
          </table:table-cell>
          <table:table-cell table:style-name="ce15" office:value-type="float" office:value="31255.52" calcext:value-type="float">
            <text:p>31 255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70101:295</text:p>
          </table:table-cell>
          <table:table-cell table:style-name="ce15" office:value-type="float" office:value="187347.8" calcext:value-type="float">
            <text:p>187 347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70101:314</text:p>
          </table:table-cell>
          <table:table-cell table:style-name="ce15" office:value-type="float" office:value="108599.68" calcext:value-type="float">
            <text:p>108 599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70101:319</text:p>
          </table:table-cell>
          <table:table-cell table:style-name="ce15" office:value-type="float" office:value="75048.56" calcext:value-type="float">
            <text:p>75 048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70101:297</text:p>
          </table:table-cell>
          <table:table-cell table:style-name="ce15" office:value-type="float" office:value="139619.96" calcext:value-type="float">
            <text:p>139 619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70101:331</text:p>
          </table:table-cell>
          <table:table-cell table:style-name="ce15" office:value-type="float" office:value="90411.44" calcext:value-type="float">
            <text:p>90 411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70101:302</text:p>
          </table:table-cell>
          <table:table-cell table:style-name="ce15" office:value-type="float" office:value="166110.27" calcext:value-type="float">
            <text:p>166 110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70101:16</text:p>
          </table:table-cell>
          <table:table-cell table:style-name="ce15" office:value-type="float" office:value="66762.85" calcext:value-type="float">
            <text:p>66 762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70101:343</text:p>
          </table:table-cell>
          <table:table-cell table:style-name="ce15" office:value-type="float" office:value="103478.72" calcext:value-type="float">
            <text:p>103 478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70101:294</text:p>
          </table:table-cell>
          <table:table-cell table:style-name="ce15" office:value-type="float" office:value="127494.26" calcext:value-type="float">
            <text:p>127 494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70101:313</text:p>
          </table:table-cell>
          <table:table-cell table:style-name="ce15" office:value-type="float" office:value="119371.35" calcext:value-type="float">
            <text:p>119 371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70101:283</text:p>
          </table:table-cell>
          <table:table-cell table:style-name="ce15" office:value-type="float" office:value="122020.13" calcext:value-type="float">
            <text:p>122 020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70101:28</text:p>
          </table:table-cell>
          <table:table-cell table:style-name="ce15" office:value-type="float" office:value="178548.8" calcext:value-type="float">
            <text:p>178 548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70101:305</text:p>
          </table:table-cell>
          <table:table-cell table:style-name="ce15" office:value-type="float" office:value="160986.56" calcext:value-type="float">
            <text:p>160 986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70101:11</text:p>
          </table:table-cell>
          <table:table-cell table:style-name="ce15" office:value-type="float" office:value="201153.75" calcext:value-type="float">
            <text:p>201 153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70101:311</text:p>
          </table:table-cell>
          <table:table-cell table:style-name="ce15" office:value-type="float" office:value="116016.24" calcext:value-type="float">
            <text:p>116 016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70101:22</text:p>
          </table:table-cell>
          <table:table-cell table:style-name="ce15" office:value-type="float" office:value="884694.78" calcext:value-type="float">
            <text:p>884 694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70101:344</text:p>
          </table:table-cell>
          <table:table-cell table:style-name="ce15" office:value-type="float" office:value="128200.59" calcext:value-type="float">
            <text:p>128 200,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70101:293</text:p>
          </table:table-cell>
          <table:table-cell table:style-name="ce15" office:value-type="float" office:value="170672.94" calcext:value-type="float">
            <text:p>170 672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70101:18</text:p>
          </table:table-cell>
          <table:table-cell table:style-name="ce15" office:value-type="float" office:value="34550.06" calcext:value-type="float">
            <text:p>34 550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70101:19</text:p>
          </table:table-cell>
          <table:table-cell table:style-name="ce15" office:value-type="float" office:value="152750.75" calcext:value-type="float">
            <text:p>152 750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70101:330</text:p>
          </table:table-cell>
          <table:table-cell table:style-name="ce15" office:value-type="float" office:value="86879.74" calcext:value-type="float">
            <text:p>86 879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70101:20</text:p>
          </table:table-cell>
          <table:table-cell table:style-name="ce15" office:value-type="float" office:value="64613.1" calcext:value-type="float">
            <text:p>64 613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70101:332</text:p>
          </table:table-cell>
          <table:table-cell table:style-name="ce15" office:value-type="float" office:value="109482.6" calcext:value-type="float">
            <text:p>109 482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70101:284</text:p>
          </table:table-cell>
          <table:table-cell table:style-name="ce15" office:value-type="float" office:value="143306.6" calcext:value-type="float">
            <text:p>143 306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70101:321</text:p>
          </table:table-cell>
          <table:table-cell table:style-name="ce15" office:value-type="float" office:value="142489.54" calcext:value-type="float">
            <text:p>142 489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70101:318</text:p>
          </table:table-cell>
          <table:table-cell table:style-name="ce15" office:value-type="float" office:value="118135.26" calcext:value-type="float">
            <text:p>118 135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70101:334</text:p>
          </table:table-cell>
          <table:table-cell table:style-name="ce15" office:value-type="float" office:value="96238.74" calcext:value-type="float">
            <text:p>96 238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70101:6</text:p>
          </table:table-cell>
          <table:table-cell table:style-name="ce15" office:value-type="float" office:value="106833.83" calcext:value-type="float">
            <text:p>106 833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70101:380</text:p>
          </table:table-cell>
          <table:table-cell table:style-name="ce15" office:value-type="float" office:value="97298.25" calcext:value-type="float">
            <text:p>97 298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70101:47</text:p>
          </table:table-cell>
          <table:table-cell table:style-name="ce15" office:value-type="float" office:value="166764.1" calcext:value-type="float">
            <text:p>166 764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70101:480</text:p>
          </table:table-cell>
          <table:table-cell table:style-name="ce15" office:value-type="float" office:value="160854.61" calcext:value-type="float">
            <text:p>160 854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70101:348</text:p>
          </table:table-cell>
          <table:table-cell table:style-name="ce15" office:value-type="float" office:value="184808.88" calcext:value-type="float">
            <text:p>184 808,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70101:504</text:p>
          </table:table-cell>
          <table:table-cell table:style-name="ce15" office:value-type="float" office:value="184172.71" calcext:value-type="float">
            <text:p>184 172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70101:823</text:p>
          </table:table-cell>
          <table:table-cell table:style-name="ce15" office:value-type="float" office:value="456374.67" calcext:value-type="float">
            <text:p>456 374,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70101:512</text:p>
          </table:table-cell>
          <table:table-cell table:style-name="ce15" office:value-type="float" office:value="161118.47" calcext:value-type="float">
            <text:p>161 118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70101:427</text:p>
          </table:table-cell>
          <table:table-cell table:style-name="ce15" office:value-type="float" office:value="148452.99" calcext:value-type="float">
            <text:p>148 452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70101:409</text:p>
          </table:table-cell>
          <table:table-cell table:style-name="ce15" office:value-type="float" office:value="103125.55" calcext:value-type="float">
            <text:p>103 125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70101:394</text:p>
          </table:table-cell>
          <table:table-cell table:style-name="ce15" office:value-type="float" office:value="163356.65" calcext:value-type="float">
            <text:p>163 356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70101:378</text:p>
          </table:table-cell>
          <table:table-cell table:style-name="ce15" office:value-type="float" office:value="75401.73" calcext:value-type="float">
            <text:p>75 401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70101:465</text:p>
          </table:table-cell>
          <table:table-cell table:style-name="ce15" office:value-type="float" office:value="59332.51" calcext:value-type="float">
            <text:p>59 332,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70101:404</text:p>
          </table:table-cell>
          <table:table-cell table:style-name="ce15" office:value-type="float" office:value="177649.76" calcext:value-type="float">
            <text:p>177 649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70101:4</text:p>
          </table:table-cell>
          <table:table-cell table:style-name="ce15" office:value-type="float" office:value="214956.43" calcext:value-type="float">
            <text:p>214 956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70101:379</text:p>
          </table:table-cell>
          <table:table-cell table:style-name="ce15" office:value-type="float" office:value="128906.93" calcext:value-type="float">
            <text:p>128 906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70101:42</text:p>
          </table:table-cell>
          <table:table-cell table:style-name="ce15" office:value-type="float" office:value="179959.14" calcext:value-type="float">
            <text:p>179 959,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70101:472</text:p>
          </table:table-cell>
          <table:table-cell table:style-name="ce15" office:value-type="float" office:value="140030.85" calcext:value-type="float">
            <text:p>140 030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70101:453</text:p>
          </table:table-cell>
          <table:table-cell table:style-name="ce15" office:value-type="float" office:value="129260.1" calcext:value-type="float">
            <text:p>129 260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70101:852</text:p>
          </table:table-cell>
          <table:table-cell table:style-name="ce15" office:value-type="float" office:value="109835.77" calcext:value-type="float">
            <text:p>109 835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70101:62</text:p>
          </table:table-cell>
          <table:table-cell table:style-name="ce15" office:value-type="float" office:value="188487.33" calcext:value-type="float">
            <text:p>188 487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70101:53</text:p>
          </table:table-cell>
          <table:table-cell table:style-name="ce15" office:value-type="float" office:value="119724.52" calcext:value-type="float">
            <text:p>119 724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70101:43</text:p>
          </table:table-cell>
          <table:table-cell table:style-name="ce15" office:value-type="float" office:value="168591.22" calcext:value-type="float">
            <text:p>168 591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70101:497</text:p>
          </table:table-cell>
          <table:table-cell table:style-name="ce15" office:value-type="float" office:value="128553.76" calcext:value-type="float">
            <text:p>128 553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70101:435</text:p>
          </table:table-cell>
          <table:table-cell table:style-name="ce15" office:value-type="float" office:value="135078.56" calcext:value-type="float">
            <text:p>135 078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70101:510</text:p>
          </table:table-cell>
          <table:table-cell table:style-name="ce15" office:value-type="float" office:value="37082.82" calcext:value-type="float">
            <text:p>37 082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70101:401</text:p>
          </table:table-cell>
          <table:table-cell table:style-name="ce15" office:value-type="float" office:value="165455.76" calcext:value-type="float">
            <text:p>165 455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70101:416</text:p>
          </table:table-cell>
          <table:table-cell table:style-name="ce15" office:value-type="float" office:value="130143.03" calcext:value-type="float">
            <text:p>130 143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70101:438</text:p>
          </table:table-cell>
          <table:table-cell table:style-name="ce15" office:value-type="float" office:value="71870.03" calcext:value-type="float">
            <text:p>71 870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70101:428</text:p>
          </table:table-cell>
          <table:table-cell table:style-name="ce15" office:value-type="float" office:value="185317.4" calcext:value-type="float">
            <text:p>185 317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70101:48</text:p>
          </table:table-cell>
          <table:table-cell table:style-name="ce15" office:value-type="float" office:value="141807.71" calcext:value-type="float">
            <text:p>141 807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70101:773</text:p>
          </table:table-cell>
          <table:table-cell table:style-name="ce15" office:value-type="float" office:value="66219.32" calcext:value-type="float">
            <text:p>66 219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70101:38</text:p>
          </table:table-cell>
          <table:table-cell table:style-name="ce15" office:value-type="float" office:value="133000.87" calcext:value-type="float">
            <text:p>133 000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70101:484</text:p>
          </table:table-cell>
          <table:table-cell table:style-name="ce15" office:value-type="float" office:value="186206.43" calcext:value-type="float">
            <text:p>186 206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70101:399</text:p>
          </table:table-cell>
          <table:table-cell table:style-name="ce15" office:value-type="float" office:value="204627.44" calcext:value-type="float">
            <text:p>204 627,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70101:408</text:p>
          </table:table-cell>
          <table:table-cell table:style-name="ce15" office:value-type="float" office:value="172359.37" calcext:value-type="float">
            <text:p>172 359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70101:457</text:p>
          </table:table-cell>
          <table:table-cell table:style-name="ce15" office:value-type="float" office:value="122373.29" calcext:value-type="float">
            <text:p>122 373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70101:387</text:p>
          </table:table-cell>
          <table:table-cell table:style-name="ce15" office:value-type="float" office:value="109306.02" calcext:value-type="float">
            <text:p>109 306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70101:436</text:p>
          </table:table-cell>
          <table:table-cell table:style-name="ce15" office:value-type="float" office:value="168591.22" calcext:value-type="float">
            <text:p>168 591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70101:413</text:p>
          </table:table-cell>
          <table:table-cell table:style-name="ce15" office:value-type="float" office:value="99417.27" calcext:value-type="float">
            <text:p>99 417,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70101:462</text:p>
          </table:table-cell>
          <table:table-cell table:style-name="ce15" office:value-type="float" office:value="154219.99" calcext:value-type="float">
            <text:p>154 219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70101:385</text:p>
          </table:table-cell>
          <table:table-cell table:style-name="ce15" office:value-type="float" office:value="51209.6" calcext:value-type="float">
            <text:p>51 209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70101:774</text:p>
          </table:table-cell>
          <table:table-cell table:style-name="ce15" office:value-type="float" office:value="38671.37" calcext:value-type="float">
            <text:p>38 671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70101:363</text:p>
          </table:table-cell>
          <table:table-cell table:style-name="ce15" office:value-type="float" office:value="96062.15" calcext:value-type="float">
            <text:p>96 062,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70101:485</text:p>
          </table:table-cell>
          <table:table-cell table:style-name="ce15" office:value-type="float" office:value="177135.49" calcext:value-type="float">
            <text:p>177 135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70101:349</text:p>
          </table:table-cell>
          <table:table-cell table:style-name="ce15" office:value-type="float" office:value="111248.45" calcext:value-type="float">
            <text:p>111 24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70101:467</text:p>
          </table:table-cell>
          <table:table-cell table:style-name="ce15" office:value-type="float" office:value="153017.75" calcext:value-type="float">
            <text:p>153 017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70101:822</text:p>
          </table:table-cell>
          <table:table-cell table:style-name="ce15" office:value-type="float" office:value="993962.48" calcext:value-type="float">
            <text:p>993 962,4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70101:382</text:p>
          </table:table-cell>
          <table:table-cell table:style-name="ce15" office:value-type="float" office:value="174428.98" calcext:value-type="float">
            <text:p>174 428,9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70101:422</text:p>
          </table:table-cell>
          <table:table-cell table:style-name="ce15" office:value-type="float" office:value="133278.4" calcext:value-type="float">
            <text:p>133 278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70101:826</text:p>
          </table:table-cell>
          <table:table-cell table:style-name="ce15" office:value-type="float" office:value="184936.05" calcext:value-type="float">
            <text:p>184 936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70101:420</text:p>
          </table:table-cell>
          <table:table-cell table:style-name="ce15" office:value-type="float" office:value="96415.32" calcext:value-type="float">
            <text:p>96 415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70101:366</text:p>
          </table:table-cell>
          <table:table-cell table:style-name="ce15" office:value-type="float" office:value="76637.82" calcext:value-type="float">
            <text:p>76 637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70101:487</text:p>
          </table:table-cell>
          <table:table-cell table:style-name="ce15" office:value-type="float" office:value="188613.83" calcext:value-type="float">
            <text:p>188 613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70101:51</text:p>
          </table:table-cell>
          <table:table-cell table:style-name="ce15" office:value-type="float" office:value="111248.45" calcext:value-type="float">
            <text:p>111 24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70101:50</text:p>
          </table:table-cell>
          <table:table-cell table:style-name="ce15" office:value-type="float" office:value="124315.73" calcext:value-type="float">
            <text:p>124 315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70101:415</text:p>
          </table:table-cell>
          <table:table-cell table:style-name="ce15" office:value-type="float" office:value="117782.09" calcext:value-type="float">
            <text:p>117 782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70101:384</text:p>
          </table:table-cell>
          <table:table-cell table:style-name="ce15" office:value-type="float" office:value="141398.19" calcext:value-type="float">
            <text:p>141 398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70101:37</text:p>
          </table:table-cell>
          <table:table-cell table:style-name="ce15" office:value-type="float" office:value="32844.78" calcext:value-type="float">
            <text:p>32 844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70101:507</text:p>
          </table:table-cell>
          <table:table-cell table:style-name="ce15" office:value-type="float" office:value="105597.74" calcext:value-type="float">
            <text:p>105 597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70101:431</text:p>
          </table:table-cell>
          <table:table-cell table:style-name="ce15" office:value-type="float" office:value="115663.07" calcext:value-type="float">
            <text:p>115 663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70101:430</text:p>
          </table:table-cell>
          <table:table-cell table:style-name="ce15" office:value-type="float" office:value="67455.41" calcext:value-type="float">
            <text:p>67 455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70101:417</text:p>
          </table:table-cell>
          <table:table-cell table:style-name="ce15" office:value-type="float" office:value="128024.01" calcext:value-type="float">
            <text:p>128 024,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70101:509</text:p>
          </table:table-cell>
          <table:table-cell table:style-name="ce15" office:value-type="float" office:value="180855.1" calcext:value-type="float">
            <text:p>180 855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70101:432</text:p>
          </table:table-cell>
          <table:table-cell table:style-name="ce15" office:value-type="float" office:value="57213.49" calcext:value-type="float">
            <text:p>57 213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70101:486</text:p>
          </table:table-cell>
          <table:table-cell table:style-name="ce15" office:value-type="float" office:value="173006.83" calcext:value-type="float">
            <text:p>173 006,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70101:482</text:p>
          </table:table-cell>
          <table:table-cell table:style-name="ce15" office:value-type="float" office:value="160986.56" calcext:value-type="float">
            <text:p>160 986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70101:513</text:p>
          </table:table-cell>
          <table:table-cell table:style-name="ce15" office:value-type="float" office:value="101359.7" calcext:value-type="float">
            <text:p>101 359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70101:49</text:p>
          </table:table-cell>
          <table:table-cell table:style-name="ce15" office:value-type="float" office:value="97651.42" calcext:value-type="float">
            <text:p>97 651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70101:478</text:p>
          </table:table-cell>
          <table:table-cell table:style-name="ce15" office:value-type="float" office:value="209439.87" calcext:value-type="float">
            <text:p>209 439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70101:445</text:p>
          </table:table-cell>
          <table:table-cell table:style-name="ce15" office:value-type="float" office:value="119547.94" calcext:value-type="float">
            <text:p>119 547,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70101:498</text:p>
          </table:table-cell>
          <table:table-cell table:style-name="ce15" office:value-type="float" office:value="168069.73" calcext:value-type="float">
            <text:p>168 069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70101:982</text:p>
          </table:table-cell>
          <table:table-cell table:style-name="ce15" office:value-type="float" office:value="90764.61" calcext:value-type="float">
            <text:p>90 764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70101:463</text:p>
          </table:table-cell>
          <table:table-cell table:style-name="ce15" office:value-type="float" office:value="90764.61" calcext:value-type="float">
            <text:p>90 764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70101:357</text:p>
          </table:table-cell>
          <table:table-cell table:style-name="ce15" office:value-type="float" office:value="84760.72" calcext:value-type="float">
            <text:p>84 760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70101:493</text:p>
          </table:table-cell>
          <table:table-cell table:style-name="ce15" office:value-type="float" office:value="144665.61" calcext:value-type="float">
            <text:p>144 665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70101:396</text:p>
          </table:table-cell>
          <table:table-cell table:style-name="ce15" office:value-type="float" office:value="133278.4" calcext:value-type="float">
            <text:p>133 278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70101:514</text:p>
          </table:table-cell>
          <table:table-cell table:style-name="ce15" office:value-type="float" office:value="110012.36" calcext:value-type="float">
            <text:p>110 012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70101:383</text:p>
          </table:table-cell>
          <table:table-cell table:style-name="ce15" office:value-type="float" office:value="233321.85" calcext:value-type="float">
            <text:p>233 321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70101:426</text:p>
          </table:table-cell>
          <table:table-cell table:style-name="ce15" office:value-type="float" office:value="154486.81" calcext:value-type="float">
            <text:p>154 486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70101:360</text:p>
          </table:table-cell>
          <table:table-cell table:style-name="ce15" office:value-type="float" office:value="93236.8" calcext:value-type="float">
            <text:p>93 236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70101:347</text:p>
          </table:table-cell>
          <table:table-cell table:style-name="ce15" office:value-type="float" office:value="140851.68" calcext:value-type="float">
            <text:p>140 851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70101:447</text:p>
          </table:table-cell>
          <table:table-cell table:style-name="ce15" office:value-type="float" office:value="156085.21" calcext:value-type="float">
            <text:p>156 085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70101:353</text:p>
          </table:table-cell>
          <table:table-cell table:style-name="ce15" office:value-type="float" office:value="170932.68" calcext:value-type="float">
            <text:p>170 932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70101:448</text:p>
          </table:table-cell>
          <table:table-cell table:style-name="ce15" office:value-type="float" office:value="120077.69" calcext:value-type="float">
            <text:p>120 077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70101:437</text:p>
          </table:table-cell>
          <table:table-cell table:style-name="ce15" office:value-type="float" office:value="135907.25" calcext:value-type="float">
            <text:p>135 907,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70101:460</text:p>
          </table:table-cell>
          <table:table-cell table:style-name="ce15" office:value-type="float" office:value="95885.57" calcext:value-type="float">
            <text:p>95 885,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70101:476</text:p>
          </table:table-cell>
          <table:table-cell table:style-name="ce15" office:value-type="float" office:value="90588.02" calcext:value-type="float">
            <text:p>90 588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70101:356</text:p>
          </table:table-cell>
          <table:table-cell table:style-name="ce15" office:value-type="float" office:value="84760.72" calcext:value-type="float">
            <text:p>84 760,7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70101:503</text:p>
          </table:table-cell>
          <table:table-cell table:style-name="ce15" office:value-type="float" office:value="199161.62" calcext:value-type="float">
            <text:p>199 161,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70101:418</text:p>
          </table:table-cell>
          <table:table-cell table:style-name="ce15" office:value-type="float" office:value="81758.78" calcext:value-type="float">
            <text:p>81 758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70101:410</text:p>
          </table:table-cell>
          <table:table-cell table:style-name="ce15" office:value-type="float" office:value="126787.92" calcext:value-type="float">
            <text:p>126 787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70101:496</text:p>
          </table:table-cell>
          <table:table-cell table:style-name="ce15" office:value-type="float" office:value="184936.05" calcext:value-type="float">
            <text:p>184 936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70101:454</text:p>
          </table:table-cell>
          <table:table-cell table:style-name="ce15" office:value-type="float" office:value="101359.7" calcext:value-type="float">
            <text:p>101 359,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70101:44</text:p>
          </table:table-cell>
          <table:table-cell table:style-name="ce15" office:value-type="float" office:value="43439.87" calcext:value-type="float">
            <text:p>43 439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70101:412</text:p>
          </table:table-cell>
          <table:table-cell table:style-name="ce15" office:value-type="float" office:value="147238.45" calcext:value-type="float">
            <text:p>147 238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70101:488</text:p>
          </table:table-cell>
          <table:table-cell table:style-name="ce15" office:value-type="float" office:value="133139.65" calcext:value-type="float">
            <text:p>133 139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70101:468</text:p>
          </table:table-cell>
          <table:table-cell table:style-name="ce15" office:value-type="float" office:value="217030.66" calcext:value-type="float">
            <text:p>217 030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70101:403</text:p>
          </table:table-cell>
          <table:table-cell table:style-name="ce15" office:value-type="float" office:value="81758.78" calcext:value-type="float">
            <text:p>81 758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70101:856</text:p>
          </table:table-cell>
          <table:table-cell table:style-name="ce15" office:value-type="float" office:value="133139.65" calcext:value-type="float">
            <text:p>133 139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70101:405</text:p>
          </table:table-cell>
          <table:table-cell table:style-name="ce15" office:value-type="float" office:value="179061.99" calcext:value-type="float">
            <text:p>179 061,9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70101:402</text:p>
          </table:table-cell>
          <table:table-cell table:style-name="ce15" office:value-type="float" office:value="285292.42" calcext:value-type="float">
            <text:p>285 292,4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70101:456</text:p>
          </table:table-cell>
          <table:table-cell table:style-name="ce15" office:value-type="float" office:value="177006.86" calcext:value-type="float">
            <text:p>177 006,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70101:459</text:p>
          </table:table-cell>
          <table:table-cell table:style-name="ce15" office:value-type="float" office:value="101006.53" calcext:value-type="float">
            <text:p>101 006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70101:373</text:p>
          </table:table-cell>
          <table:table-cell table:style-name="ce15" office:value-type="float" office:value="122903.05" calcext:value-type="float">
            <text:p>122 903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70101:389</text:p>
          </table:table-cell>
          <table:table-cell table:style-name="ce15" office:value-type="float" office:value="256919.34" calcext:value-type="float">
            <text:p>256 919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70101:391</text:p>
          </table:table-cell>
          <table:table-cell table:style-name="ce15" office:value-type="float" office:value="55271.06" calcext:value-type="float">
            <text:p>55 271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70101:365</text:p>
          </table:table-cell>
          <table:table-cell table:style-name="ce15" office:value-type="float" office:value="159401.33" calcext:value-type="float">
            <text:p>159 401,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70101:57</text:p>
          </table:table-cell>
          <table:table-cell table:style-name="ce15" office:value-type="float" office:value="150605.69" calcext:value-type="float">
            <text:p>150 605,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70101:469</text:p>
          </table:table-cell>
          <table:table-cell table:style-name="ce15" office:value-type="float" office:value="134386.95" calcext:value-type="float">
            <text:p>134 386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70101:52</text:p>
          </table:table-cell>
          <table:table-cell table:style-name="ce15" office:value-type="float" office:value="213244.24" calcext:value-type="float">
            <text:p>213 244,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70101:500</text:p>
          </table:table-cell>
          <table:table-cell table:style-name="ce15" office:value-type="float" office:value="178933.73" calcext:value-type="float">
            <text:p>178 933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70101:66</text:p>
          </table:table-cell>
          <table:table-cell table:style-name="ce15" office:value-type="float" office:value="87409.5" calcext:value-type="float">
            <text:p>87 409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70101:354</text:p>
          </table:table-cell>
          <table:table-cell table:style-name="ce15" office:value-type="float" office:value="170543.03" calcext:value-type="float">
            <text:p>170 543,0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70101:434</text:p>
          </table:table-cell>
          <table:table-cell table:style-name="ce15" office:value-type="float" office:value="165324.77" calcext:value-type="float">
            <text:p>165 324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70101:46</text:p>
          </table:table-cell>
          <table:table-cell table:style-name="ce15" office:value-type="float" office:value="168721.53" calcext:value-type="float">
            <text:p>168 721,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70101:355</text:p>
          </table:table-cell>
          <table:table-cell table:style-name="ce15" office:value-type="float" office:value="169112.29" calcext:value-type="float">
            <text:p>169 112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70101:371</text:p>
          </table:table-cell>
          <table:table-cell table:style-name="ce15" office:value-type="float" office:value="254703.04" calcext:value-type="float">
            <text:p>254 703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70101:520</text:p>
          </table:table-cell>
          <table:table-cell table:style-name="ce15" office:value-type="float" office:value="90941.19" calcext:value-type="float">
            <text:p>90 941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70101:775</text:p>
          </table:table-cell>
          <table:table-cell table:style-name="ce15" office:value-type="float" office:value="112837.71" calcext:value-type="float">
            <text:p>112 837,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70101:425</text:p>
          </table:table-cell>
          <table:table-cell table:style-name="ce15" office:value-type="float" office:value="129260.1" calcext:value-type="float">
            <text:p>129 260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70101:346</text:p>
          </table:table-cell>
          <table:table-cell table:style-name="ce15" office:value-type="float" office:value="119018.18" calcext:value-type="float">
            <text:p>119 018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70101:446</text:p>
          </table:table-cell>
          <table:table-cell table:style-name="ce15" office:value-type="float" office:value="132445.37" calcext:value-type="float">
            <text:p>132 445,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70101:407</text:p>
          </table:table-cell>
          <table:table-cell table:style-name="ce15" office:value-type="float" office:value="79110.01" calcext:value-type="float">
            <text:p>79 110,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70101:393</text:p>
          </table:table-cell>
          <table:table-cell table:style-name="ce15" office:value-type="float" office:value="117428.92" calcext:value-type="float">
            <text:p>117 428,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70101:376</text:p>
          </table:table-cell>
          <table:table-cell table:style-name="ce15" office:value-type="float" office:value="115486.49" calcext:value-type="float">
            <text:p>115 486,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70101:45</text:p>
          </table:table-cell>
          <table:table-cell table:style-name="ce15" office:value-type="float" office:value="78050.5" calcext:value-type="float">
            <text:p>78 050,5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70101:351</text:p>
          </table:table-cell>
          <table:table-cell table:style-name="ce15" office:value-type="float" office:value="177392.68" calcext:value-type="float">
            <text:p>177 392,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70101:523</text:p>
          </table:table-cell>
          <table:table-cell table:style-name="ce15" office:value-type="float" office:value="114250.39" calcext:value-type="float">
            <text:p>114 250,3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70101:36</text:p>
          </table:table-cell>
          <table:table-cell table:style-name="ce15" office:value-type="float" office:value="49796.93" calcext:value-type="float">
            <text:p>49 796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70101:386</text:p>
          </table:table-cell>
          <table:table-cell table:style-name="ce15" office:value-type="float" office:value="99593.85" calcext:value-type="float">
            <text:p>99 593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70101:7</text:p>
          </table:table-cell>
          <table:table-cell table:style-name="ce15" office:value-type="float" office:value="129083.52" calcext:value-type="float">
            <text:p>129 083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70101:421</text:p>
          </table:table-cell>
          <table:table-cell table:style-name="ce15" office:value-type="float" office:value="151544.93" calcext:value-type="float">
            <text:p>151 544,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70101:423</text:p>
          </table:table-cell>
          <table:table-cell table:style-name="ce15" office:value-type="float" office:value="102772.38" calcext:value-type="float">
            <text:p>102 772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70101:398</text:p>
          </table:table-cell>
          <table:table-cell table:style-name="ce15" office:value-type="float" office:value="100300.19" calcext:value-type="float">
            <text:p>100 300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70101:39</text:p>
          </table:table-cell>
          <table:table-cell table:style-name="ce15" office:value-type="float" office:value="175332.38" calcext:value-type="float">
            <text:p>175 332,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70101:358</text:p>
          </table:table-cell>
          <table:table-cell table:style-name="ce15" office:value-type="float" office:value="165848.55" calcext:value-type="float">
            <text:p>165 848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70101:492</text:p>
          </table:table-cell>
          <table:table-cell table:style-name="ce15" office:value-type="float" office:value="162830.76" calcext:value-type="float">
            <text:p>162 830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70101:370</text:p>
          </table:table-cell>
          <table:table-cell table:style-name="ce15" office:value-type="float" office:value="169372.66" calcext:value-type="float">
            <text:p>169 372,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70101:466</text:p>
          </table:table-cell>
          <table:table-cell table:style-name="ce15" office:value-type="float" office:value="115133.32" calcext:value-type="float">
            <text:p>115 133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70101:495</text:p>
          </table:table-cell>
          <table:table-cell table:style-name="ce15" office:value-type="float" office:value="84230.97" calcext:value-type="float">
            <text:p>84 230,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70101:441</text:p>
          </table:table-cell>
          <table:table-cell table:style-name="ce15" office:value-type="float" office:value="183663.35" calcext:value-type="float">
            <text:p>183 663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70101:8</text:p>
          </table:table-cell>
          <table:table-cell table:style-name="ce15" office:value-type="float" office:value="128553.76" calcext:value-type="float">
            <text:p>128 553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70101:41</text:p>
          </table:table-cell>
          <table:table-cell table:style-name="ce15" office:value-type="float" office:value="135769.23" calcext:value-type="float">
            <text:p>135 769,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70101:862</text:p>
          </table:table-cell>
          <table:table-cell table:style-name="ce15" office:value-type="float" office:value="96591.91" calcext:value-type="float">
            <text:p>96 591,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70101:375</text:p>
          </table:table-cell>
          <table:table-cell table:style-name="ce15" office:value-type="float" office:value="173395" calcext:value-type="float">
            <text:p>173 395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70101:508</text:p>
          </table:table-cell>
          <table:table-cell table:style-name="ce15" office:value-type="float" office:value="199535.54" calcext:value-type="float">
            <text:p>199 535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3:010201:14</text:p>
          </table:table-cell>
          <table:table-cell table:style-name="ce15" office:value-type="float" office:value="73184.26" calcext:value-type="float">
            <text:p>73 184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3:010201:9</text:p>
          </table:table-cell>
          <table:table-cell table:style-name="ce15" office:value-type="float" office:value="53125.81" calcext:value-type="float">
            <text:p>53 125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3:010201:13</text:p>
          </table:table-cell>
          <table:table-cell table:style-name="ce15" office:value-type="float" office:value="35485.02" calcext:value-type="float">
            <text:p>35 485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3:010201:10</text:p>
          </table:table-cell>
          <table:table-cell table:style-name="ce15" office:value-type="float" office:value="35485.02" calcext:value-type="float">
            <text:p>35 485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3:010201:12</text:p>
          </table:table-cell>
          <table:table-cell table:style-name="ce15" office:value-type="float" office:value="35485.02" calcext:value-type="float">
            <text:p>35 485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1:030103:1283</text:p>
          </table:table-cell>
          <table:table-cell table:style-name="ce15" office:value-type="float" office:value="116167.75" calcext:value-type="float">
            <text:p>116 167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150413:871</text:p>
          </table:table-cell>
          <table:table-cell table:style-name="ce15" office:value-type="float" office:value="380282.54" calcext:value-type="float">
            <text:p>380 282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150413:872</text:p>
          </table:table-cell>
          <table:table-cell table:style-name="ce15" office:value-type="float" office:value="295503.61" calcext:value-type="float">
            <text:p>295 503,6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3:010201:11</text:p>
          </table:table-cell>
          <table:table-cell table:style-name="ce15" office:value-type="float" office:value="20522.55" calcext:value-type="float">
            <text:p>20 522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40101:8415</text:p>
          </table:table-cell>
          <table:table-cell table:style-name="ce15" office:value-type="float" office:value="120304.08" calcext:value-type="float">
            <text:p>120 304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20103:379</text:p>
          </table:table-cell>
          <table:table-cell table:style-name="ce15" office:value-type="float" office:value="129296.35" calcext:value-type="float">
            <text:p>129 296,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60202:758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60202:759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00000:980</text:p>
          </table:table-cell>
          <table:table-cell table:style-name="ce15" office:value-type="float" office:value="323606.31" calcext:value-type="float">
            <text:p>323 606,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3:010101:3</text:p>
          </table:table-cell>
          <table:table-cell table:style-name="ce15" office:value-type="float" office:value="38683.87" calcext:value-type="float">
            <text:p>38 683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3:010201:8</text:p>
          </table:table-cell>
          <table:table-cell table:style-name="ce15" office:value-type="float" office:value="20522.55" calcext:value-type="float">
            <text:p>20 522,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3:010301:575</text:p>
          </table:table-cell>
          <table:table-cell table:style-name="ce15" office:value-type="float" office:value="109566.6" calcext:value-type="float">
            <text:p>109 566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3:100104:231</text:p>
          </table:table-cell>
          <table:table-cell table:style-name="ce15" office:value-type="float" office:value="89263.75" calcext:value-type="float">
            <text:p>89 263,7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110501:2668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10501:2674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10501:2675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10501:2669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357:464</text:p>
          </table:table-cell>
          <table:table-cell table:style-name="ce15" office:value-type="float" office:value="1163701.8" calcext:value-type="float">
            <text:p>1 163 701,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50703:4150</text:p>
          </table:table-cell>
          <table:table-cell table:style-name="ce15" office:value-type="float" office:value="167735.96" calcext:value-type="float">
            <text:p>167 735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1:130201:5090</text:p>
          </table:table-cell>
          <table:table-cell table:style-name="ce15" office:value-type="float" office:value="6361.65" calcext:value-type="float">
            <text:p>6 361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703:4151</text:p>
          </table:table-cell>
          <table:table-cell table:style-name="ce15" office:value-type="float" office:value="168152.18" calcext:value-type="float">
            <text:p>168 152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60401:308</text:p>
          </table:table-cell>
          <table:table-cell table:style-name="ce15" office:value-type="float" office:value="222464.12" calcext:value-type="float">
            <text:p>222 464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10501:2665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1037:265</text:p>
          </table:table-cell>
          <table:table-cell table:style-name="ce15" office:value-type="float" office:value="466899.18" calcext:value-type="float">
            <text:p>466 899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070103:286</text:p>
          </table:table-cell>
          <table:table-cell table:style-name="ce15" office:value-type="float" office:value="160201.34" calcext:value-type="float">
            <text:p>160 201,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050101:846</text:p>
          </table:table-cell>
          <table:table-cell table:style-name="ce15" office:value-type="float" office:value="145330.73" calcext:value-type="float">
            <text:p>145 330,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00000:10102</text:p>
          </table:table-cell>
          <table:table-cell table:style-name="ce15" office:value-type="float" office:value="1084537.32" calcext:value-type="float">
            <text:p>1 084 537,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50401:188</text:p>
          </table:table-cell>
          <table:table-cell table:style-name="ce15" office:value-type="float" office:value="14491.21" calcext:value-type="float">
            <text:p>14 491,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5:200105:357</text:p>
          </table:table-cell>
          <table:table-cell table:style-name="ce15" office:value-type="float" office:value="85208.54" calcext:value-type="float">
            <text:p>85 208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41458:5</text:p>
          </table:table-cell>
          <table:table-cell table:style-name="ce15" office:value-type="float" office:value="413337.1" calcext:value-type="float">
            <text:p>413 337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5:200105:356</text:p>
          </table:table-cell>
          <table:table-cell table:style-name="ce15" office:value-type="float" office:value="92954.78" calcext:value-type="float">
            <text:p>92 954,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0163:1668</text:p>
          </table:table-cell>
          <table:table-cell table:style-name="ce15" office:value-type="float" office:value="39756.76" calcext:value-type="float">
            <text:p>39 756,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8:110501:2671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0240:490</text:p>
          </table:table-cell>
          <table:table-cell table:style-name="ce15" office:value-type="float" office:value="531275.4" calcext:value-type="float">
            <text:p>531 275,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40104:126</text:p>
          </table:table-cell>
          <table:table-cell table:style-name="ce15" office:value-type="float" office:value="913831.06" calcext:value-type="float">
            <text:p>913 831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60401:307</text:p>
          </table:table-cell>
          <table:table-cell table:style-name="ce15" office:value-type="float" office:value="222464.12" calcext:value-type="float">
            <text:p>222 464,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110102:346</text:p>
          </table:table-cell>
          <table:table-cell table:style-name="ce15" office:value-type="float" office:value="225805.9" calcext:value-type="float">
            <text:p>225 805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80103:8347</text:p>
          </table:table-cell>
          <table:table-cell table:style-name="ce15" office:value-type="float" office:value="140138" calcext:value-type="float">
            <text:p>140 138,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240:491</text:p>
          </table:table-cell>
          <table:table-cell table:style-name="ce15" office:value-type="float" office:value="824384.04" calcext:value-type="float">
            <text:p>824 384,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10501:2666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120111:105</text:p>
          </table:table-cell>
          <table:table-cell table:style-name="ce15" office:value-type="float" office:value="195089.45" calcext:value-type="float">
            <text:p>195 089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10501:2670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8:110501:2677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40046:257</text:p>
          </table:table-cell>
          <table:table-cell table:style-name="ce15" office:value-type="float" office:value="638832.47" calcext:value-type="float">
            <text:p>638 832,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8:110501:2676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1030:5</text:p>
          </table:table-cell>
          <table:table-cell table:style-name="ce15" office:value-type="float" office:value="457631.56" calcext:value-type="float">
            <text:p>457 631,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150104:559</text:p>
          </table:table-cell>
          <table:table-cell table:style-name="ce15" office:value-type="float" office:value="91356.17" calcext:value-type="float">
            <text:p>91 356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6:050101:845</text:p>
          </table:table-cell>
          <table:table-cell table:style-name="ce15" office:value-type="float" office:value="146434.9" calcext:value-type="float">
            <text:p>146 434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060101:932</text:p>
          </table:table-cell>
          <table:table-cell table:style-name="ce15" office:value-type="float" office:value="69190.65" calcext:value-type="float">
            <text:p>69 190,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5:000000:1921</text:p>
          </table:table-cell>
          <table:table-cell table:style-name="ce15" office:value-type="float" office:value="209388.13" calcext:value-type="float">
            <text:p>209 388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0:020406:336</text:p>
          </table:table-cell>
          <table:table-cell table:style-name="ce15" office:value-type="float" office:value="125194.02" calcext:value-type="float">
            <text:p>125 194,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10501:2672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50703:4153</text:p>
          </table:table-cell>
          <table:table-cell table:style-name="ce15" office:value-type="float" office:value="167319.74" calcext:value-type="float">
            <text:p>167 319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221:28</text:p>
          </table:table-cell>
          <table:table-cell table:style-name="ce15" office:value-type="float" office:value="694174.05" calcext:value-type="float">
            <text:p>694 174,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50703:4152</text:p>
          </table:table-cell>
          <table:table-cell table:style-name="ce15" office:value-type="float" office:value="167319.74" calcext:value-type="float">
            <text:p>167 319,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80103:8147</text:p>
          </table:table-cell>
          <table:table-cell table:style-name="ce15" office:value-type="float" office:value="1127558.85" calcext:value-type="float">
            <text:p>1 127 558,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8:110501:2673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1037:266</text:p>
          </table:table-cell>
          <table:table-cell table:style-name="ce15" office:value-type="float" office:value="468390.87" calcext:value-type="float">
            <text:p>468 390,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6:050101:832</text:p>
          </table:table-cell>
          <table:table-cell table:style-name="ce15" office:value-type="float" office:value="146021.09" calcext:value-type="float">
            <text:p>146 021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105:390</text:p>
          </table:table-cell>
          <table:table-cell table:style-name="ce15" office:value-type="float" office:value="37648.43" calcext:value-type="float">
            <text:p>37 648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90114:281</text:p>
          </table:table-cell>
          <table:table-cell table:style-name="ce15" office:value-type="float" office:value="157256.36" calcext:value-type="float">
            <text:p>157 256,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5:100204:215</text:p>
          </table:table-cell>
          <table:table-cell table:style-name="ce15" office:value-type="float" office:value="78643.41" calcext:value-type="float">
            <text:p>78 643,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949:2118</text:p>
          </table:table-cell>
          <table:table-cell table:style-name="ce15" office:value-type="float" office:value="26584.45" calcext:value-type="float">
            <text:p>26 584,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6:050101:712</text:p>
          </table:table-cell>
          <table:table-cell table:style-name="ce15" office:value-type="float" office:value="192486.18" calcext:value-type="float">
            <text:p>192 486,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5:200105:12</text:p>
          </table:table-cell>
          <table:table-cell table:style-name="ce15" office:value-type="float" office:value="125682.6" calcext:value-type="float">
            <text:p>125 682,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10206:236</text:p>
          </table:table-cell>
          <table:table-cell table:style-name="ce15" office:value-type="float" office:value="110972.07" calcext:value-type="float">
            <text:p>110 972,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1:130313:84</text:p>
          </table:table-cell>
          <table:table-cell table:style-name="ce15" office:value-type="float" office:value="215677.79" calcext:value-type="float">
            <text:p>215 677,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1:130313:83</text:p>
          </table:table-cell>
          <table:table-cell table:style-name="ce15" office:value-type="float" office:value="104529.96" calcext:value-type="float">
            <text:p>104 529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1:130202:38</text:p>
          </table:table-cell>
          <table:table-cell table:style-name="ce15" office:value-type="float" office:value="117181.2" calcext:value-type="float">
            <text:p>117 181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1:130202:2680</text:p>
          </table:table-cell>
          <table:table-cell table:style-name="ce15" office:value-type="float" office:value="202432.96" calcext:value-type="float">
            <text:p>202 432,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1:130202:1993</text:p>
          </table:table-cell>
          <table:table-cell table:style-name="ce15" office:value-type="float" office:value="117724.54" calcext:value-type="float">
            <text:p>117 724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1:130202:103</text:p>
          </table:table-cell>
          <table:table-cell table:style-name="ce15" office:value-type="float" office:value="104684.29" calcext:value-type="float">
            <text:p>104 684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1:130202:2115</text:p>
          </table:table-cell>
          <table:table-cell table:style-name="ce15" office:value-type="float" office:value="134987.1" calcext:value-type="float">
            <text:p>134 987,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1:130202:2691</text:p>
          </table:table-cell>
          <table:table-cell table:style-name="ce15" office:value-type="float" office:value="148515.84" calcext:value-type="float">
            <text:p>148 515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1:130202:3421</text:p>
          </table:table-cell>
          <table:table-cell table:style-name="ce15" office:value-type="float" office:value="27167.2" calcext:value-type="float">
            <text:p>27 167,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1:130202:2881</text:p>
          </table:table-cell>
          <table:table-cell table:style-name="ce15" office:value-type="float" office:value="75210.77" calcext:value-type="float">
            <text:p>75 210,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1:130202:2902</text:p>
          </table:table-cell>
          <table:table-cell table:style-name="ce15" office:value-type="float" office:value="186281.19" calcext:value-type="float">
            <text:p>186 281,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1:130202:3229</text:p>
          </table:table-cell>
          <table:table-cell table:style-name="ce15" office:value-type="float" office:value="99975.3" calcext:value-type="float">
            <text:p>99 975,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1:130202:2358</text:p>
          </table:table-cell>
          <table:table-cell table:style-name="ce15" office:value-type="float" office:value="105952.09" calcext:value-type="float">
            <text:p>105 952,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130202:2917</text:p>
          </table:table-cell>
          <table:table-cell table:style-name="ce15" office:value-type="float" office:value="457044.82" calcext:value-type="float">
            <text:p>457 044,8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1:130202:2696</text:p>
          </table:table-cell>
          <table:table-cell table:style-name="ce15" office:value-type="float" office:value="121527.95" calcext:value-type="float">
            <text:p>121 527,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1:130202:3232</text:p>
          </table:table-cell>
          <table:table-cell table:style-name="ce15" office:value-type="float" office:value="521054.22" calcext:value-type="float">
            <text:p>521 054,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1:130202:127</text:p>
          </table:table-cell>
          <table:table-cell table:style-name="ce15" office:value-type="float" office:value="115551.17" calcext:value-type="float">
            <text:p>115 551,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1:130202:2811</text:p>
          </table:table-cell>
          <table:table-cell table:style-name="ce15" office:value-type="float" office:value="137550.29" calcext:value-type="float">
            <text:p>137 550,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1:130202:2637</text:p>
          </table:table-cell>
          <table:table-cell table:style-name="ce15" office:value-type="float" office:value="256193.13" calcext:value-type="float">
            <text:p>256 193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1:130202:2142</text:p>
          </table:table-cell>
          <table:table-cell table:style-name="ce15" office:value-type="float" office:value="135129.84" calcext:value-type="float">
            <text:p>135 129,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1:130202:237</text:p>
          </table:table-cell>
          <table:table-cell table:style-name="ce15" office:value-type="float" office:value="171310.06" calcext:value-type="float">
            <text:p>171 310,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1:130202:208</text:p>
          </table:table-cell>
          <table:table-cell table:style-name="ce15" office:value-type="float" office:value="105046.52" calcext:value-type="float">
            <text:p>105 046,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1:130202:2689</text:p>
          </table:table-cell>
          <table:table-cell table:style-name="ce15" office:value-type="float" office:value="128772.54" calcext:value-type="float">
            <text:p>128 772,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1:130202:55</text:p>
          </table:table-cell>
          <table:table-cell table:style-name="ce15" office:value-type="float" office:value="150876.9" calcext:value-type="float">
            <text:p>150 876,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1:130202:2123</text:p>
          </table:table-cell>
          <table:table-cell table:style-name="ce15" office:value-type="float" office:value="159816.26" calcext:value-type="float">
            <text:p>159 816,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1:130202:177</text:p>
          </table:table-cell>
          <table:table-cell table:style-name="ce15" office:value-type="float" office:value="128048.08" calcext:value-type="float">
            <text:p>128 048,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1:130202:190</text:p>
          </table:table-cell>
          <table:table-cell table:style-name="ce15" office:value-type="float" office:value="137266.13" calcext:value-type="float">
            <text:p>137 266,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00000:21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2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50902:1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2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106:3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70101:9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70102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70102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106:3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70101:99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70102: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70101:9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60701: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10202:9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106:3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452:8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70102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70101:99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70101:9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70101:2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70101:10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70101:2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70101:2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70101:3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70101:10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70101:2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70101:3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70101:10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70101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70101:10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70101:3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70101:10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7010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70101:29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70101:2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20103:91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70101:30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70101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70101:10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70101:10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70101:10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70101:10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70101:10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70101:10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70101:3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70101:3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70101:33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70101:10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70101:2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70101:3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70101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70101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70101:10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70101:10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70101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70101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70101:3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70101:2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70101:34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70101:100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70101:3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70101: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70101:8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70101:45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70101:85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70101:4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70101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70101:7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70101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70101:8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70101:3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70101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70101:8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70101:82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70101:5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70101:5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70101:4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70101:3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70101:4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70101:43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70101:8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70101:36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70101:84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70101:5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70101:3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70101:4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70101:49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70101:50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70101:8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70101:48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70101:3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70101:4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70101: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70101:40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70101:47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70101:5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70101:5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70101:86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70101:4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70101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70101:4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70101:4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70101:3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70101:39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70101:4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70101:47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70101:47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70101:8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70101:4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70101:5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70101:5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10101:1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2:220501:54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10101:2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3:010201:1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3:010101:57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2:190101:6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150304:58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2:190101:10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50413:17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10161:1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3:010104: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26:26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511: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10161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10161: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3:010103: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996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801:13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010159:3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110314:101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010159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10159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100515:4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30312:25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678:2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10161:6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70501:4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10159:6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10159:4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3:010103:8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10161:3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10160: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00000:21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10159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010160: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070503:5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100327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7:220301:220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30312:25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7:220301:220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7:220301:232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1071:3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5:070103: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030106:3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0083:229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0446:14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070602:5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010159:2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010159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10159:1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770: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040103:107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3:010104: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118:4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103:9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00000:227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1033:1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00103:90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0100:26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00402:2719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080101:157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7:220301:232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2034: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0083:228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7:250501:533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2074:1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7:000000:86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070101:5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070101:49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00000:22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00000:160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00000:161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000000:5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90101:248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10202: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90101:8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10202: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90101:41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90101:206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90101:518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000000:362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3:100104:2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1104:1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130202:265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202:2737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30202:3201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30318:485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202:249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040103:224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30202:56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64B7F900BEED5FF9D8D0602B33B9C4C836969CF620149B154AC1892FD1515A09FA5F52A6F54DF0F46566D27571D11508751615C3A3EC64AA9E79E834FD6BD6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2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5:59:44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0T11:23:00</meta:creation-date>
    <dc:date>2023-11-20T16:00:04.678000000</dc:date>
    <dc:title>Untitled Spreadsheet</dc:title>
    <meta:generator>LibreOffice/7.0.4.2$Windows_X86_64 LibreOffice_project/dcf040e67528d9187c66b2379df5ea4407429775</meta:generator>
    <meta:editing-duration>PT20S</meta:editing-duration>
    <meta:editing-cycles>1</meta:editing-cycles>
    <meta:document-statistic meta:table-count="1" meta:cell-count="25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